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Optreden Baggerbeugels op de locatie Buiten op het grasveld/parkeerplaats van Souburgh, locatie de Rietkraag op 07-06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Een burger mag het evenement Optreden Baggerbeugels organiseren op de locatie Buiten op het grasveld/parkeerplaats van Souburgh, locatie de Rietkraag.</text:p>
            <text:p text:style-name="common-al">De vergunning is verzonden op 01-06-2023. Het zaaknummer van de vergunning is 720919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01-06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42346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346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346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77867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Optreden Baggerbeugels op de locatie Buiten op het grasveld/parkeerplaats van Souburgh, locatie de Rietkraag op 07-06-2023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346</meta:user-defined>
    <meta:user-defined meta:name="OVERHEIDop.GmbID/DC.identifier">gmb-2023-242346</meta:user-defined>
    <meta:user-defined meta:name="OVERHEIDop.versieInformatie"/>
  </office:meta>
</office:document-meta>
</file>