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Christelijke Scholengemeenschap De Goudse Waarden Lyc Havo Mavo Vbo Lwoo Pro voor Examen Gala op de locatieHeemskerkstraat op 08-06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Christelijke Scholengemeenschap De Goudse Waarden Lyc Havo Mavo Vbo Lwoo Pro mag het evenement Examen Gala organiseren op de locatie Heemskerkstraat.</text:p>
            <text:p text:style-name="common-al">De vergunning is verzonden op 01-06-2023. Het zaaknummer van de vergunning is 709211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01-06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42345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345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345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7868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Christelijke Scholengemeenschap De Goudse Waarden Lyc Havo Mavo Vbo Lwoo Pro voor Examen Gala op de locatieHeemskerkstraat op 08-06-2023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345</meta:user-defined>
    <meta:user-defined meta:name="OVERHEIDop.GmbID/DC.identifier">gmb-2023-242345</meta:user-defined>
    <meta:user-defined meta:name="OVERHEIDop.versieInformatie"/>
  </office:meta>
</office:document-meta>
</file>