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cherweg 36, 6219AC Maastricht. Kennisgeving nieuwe aanvraag omgevingsvergunning, het vervangen van de sluisdeuren slui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09</text:p>
            <text:p text:style-name="common-al">
            <text:span text:style-name="nadrukvet">Bosscherweg 36, 6219AC Maastricht</text:span>
          </text:p>
            <text:p text:style-name="common-al">
            <text:span text:style-name="nadrukvet">het vervangen van de sluisdeuren sluis 19</text:span>
          </text:p>
            <text:p text:style-name="common-al"/>
            <text:p text:style-name="common-al">
            <text:span text:style-name="nadrukvet">Datum ontvangst aanvraag:</text:span> 31 me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2344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44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Bosscherweg 36, 6219AC Maastricht. Kennisgeving nieuwe aanvraag omgevingsvergunning, het vervangen van de sluisdeuren sluis 19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44</meta:user-defined>
    <meta:user-defined meta:name="OVERHEIDop.GmbID/DC.identifier">gmb-2023-242344</meta:user-defined>
    <meta:user-defined meta:name="OVERHEIDop.versieInformatie"/>
  </office:meta>
</office:document-meta>
</file>