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skachels met airconditioning, Vestestraat 120 2312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5071</text:p>
            <text:p text:style-name="common-al">Ingekomen: 31-05-2023 00:00</text:p>
            <text:p text:style-name="common-al">Locatie: Vestestraat 120 2312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5071" xlink:type="simple">publicatiesomgevingsvergunningen@leiden.nl</text:a> de volgende gegevens:</text:p>
            <text:p text:style-name="common-al">-het kenmerk van de aanvraag: Z/23/35350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34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5071</meta:user-defined>
    <meta:user-defined meta:name="DCTERMS.abstract">vervangen gaskachels met airconditioning</meta:user-defined>
    <dc:language>nl</dc:language>
    <meta:user-defined meta:name="OVERHEIDop.locatietype/OVERHEIDop.gebiedsmarkering">Punt</meta:user-defined>
    <meta:user-defined meta:name="DC.title">Aanvraag omgevingsvergunning, vervangen gaskachels met airconditioning, Vestestraat 120 2312SZ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6_GFO_ZAKEN_800739_7384481_16855627...|exb-2023-27145</meta:user-defined>
    <meta:user-defined meta:name="OVERHEIDop.publicationIssue">242342</meta:user-defined>
    <meta:user-defined meta:name="OVERHEIDop.GmbID/DC.identifier">gmb-2023-242342</meta:user-defined>
    <meta:user-defined meta:name="OVERHEIDop.versieInformatie"/>
  </office:meta>
</office:document-meta>
</file>