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tijd en sluitingstijd dorpshuis De Delfeart i.v.m. een foute party met DJ op 11 maart 2023 in Surhuiz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januari 2023 is de volgende aanvraag voor een vergunning/ontheffing binnengekomen van:</text:span></text:p>
            <text:p><text:span text:style-name="functie">Dorpshuis De Delfeart, voor verruiming van de sluitingstijd en schenktijd van het dorpshuis aan de Bartemerwei 21a in Surhuizum i.v.m. een foute party met DJ op 11 maart 2023 van 21.00 tot 01.00 uur, dorpshuis open tot 02.00 uur.</text:span></text:p>
            <text:p><text:span text:style-name="functie"/></text:p>
            <text:p><text:span text:style-name="functie">Stukken ter inzage / zienswijze indienen</text:span></text:p>
            <text:p><text:span text:style-name="functie">Bovengenoemde aanvraag ligt van 18 januari t/m 1 februari 2023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23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ontheffing schenktijd en sluitingstijd dorpshuis De Delfeart i.v.m. een foute party met DJ op 11 maart 2023 in Surhuizum</meta:user-defined>
    <meta:user-defined meta:name="DCTERMS.W3CDTF/DCTERMS.available">2023-01-19</meta:user-defined>
    <meta:user-defined meta:name="DCTERMS.W3CDTF/OVERHEIDop.jaargang">2023</meta:user-defined>
    <meta:user-defined meta:name="OVERHEIDop.publicationIssue">24234</meta:user-defined>
    <meta:user-defined meta:name="OVERHEIDop.GmbID/DC.identifier">gmb-2023-24234</meta:user-defined>
    <meta:user-defined meta:name="OVERHEIDop.versieInformatie"/>
  </office:meta>
</office:document-meta>
</file>