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balkonhek en vervangen kozijn, Hoogmadeseweg 12 2351CS Leiderdorp, LDPZ2023-000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12 2351CS Leiderdorp</text:p>
            <text:p text:style-name="common-al">Zaaknummer: LDPZ2023-000148</text:p>
            <text:p text:style-name="common-al">Datum ontvangst aanvraag: 25-05-2023 00:00</text:p>
            <text:p text:style-name="common-al">Omschrijving: plaatsen balkonhek en vervangen kozij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233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48</meta:user-defined>
    <meta:user-defined meta:name="DCTERMS.abstract">plaatsen balkonhek en vervangen kozijn</meta:user-defined>
    <dc:language>nl</dc:language>
    <meta:user-defined meta:name="OVERHEIDop.locatietype/OVERHEIDop.gebiedsmarkering">Punt</meta:user-defined>
    <meta:user-defined meta:name="DC.title">Aangevraagde omgevingsvergunning voor het plaatsen balkonhek en vervangen kozijn, Hoogmadeseweg 12 2351CS Leiderdorp, LDPZ2023-000148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30</meta:user-defined>
    <meta:user-defined meta:name="OVERHEIDop.GmbID/DC.identifier">gmb-2023-242330</meta:user-defined>
    <meta:user-defined meta:name="OVERHEIDop.versieInformatie"/>
  </office:meta>
</office:document-meta>
</file>