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huizeni7e3f3e08-d047-47e6-8b90-a64b792c64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Meerhuizenstraat 25 aanleg gehandicaptenparkeerplaats kenteken 82-FR-G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2-FR-G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Meerhuizenstraat 25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82-FR-GR en het aanbrengen van ondersteunende markeringen (RVV 1990), in te stellen: een gehandicaptenparkeerplaats ter hoogte van perceel Meerhuizenstraat 25 (parkeervaknummer 1222294845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93.91698113207546mm"><draw:image xlink:href="Pictures/meerhuizeni7e3f3e08-d047-47e6-8b90-a64b792c6477.png" xlink:type="simple"/></draw:frame></text:p>
            </text:section></draw:text-box></draw:frame>
          </text:p>
            <text:p text:style-name="common-al">Amsterdam, 7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23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erhuizenstraat 25 aanleg gehandicaptenparkeerplaats kenteken 82-FR-GR - Meerhuize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erhuizenstraat 25 aanleg gehandicaptenparkeerplaats kenteken 82-FR-GR</meta:user-defined>
    <meta:user-defined meta:name="OVERHEIDop.verkeersbordcode">E6</meta:user-defined>
    <dc:language>nl</dc:language>
    <meta:user-defined meta:name="OVERHEIDop.locatietype/OVERHEIDop.gebiedsmarkering">Adres</meta:user-defined>
    <meta:user-defined meta:name="DC.title">Amsterdam Zuid, verkeersbesluit Meerhuizenstraat 25 aanleg gehandicaptenparkeerplaats kenteken 82-FR-GR</meta:user-defined>
    <meta:user-defined meta:name="DCTERMS.W3CDTF/DCTERMS.available">2023-06-09</meta:user-defined>
    <meta:user-defined meta:name="DCTERMS.W3CDTF/OVERHEIDop.jaargang">2023</meta:user-defined>
    <meta:user-defined meta:name="OVERHEIDop.publicationIssue">242327</meta:user-defined>
    <meta:user-defined meta:name="OVERHEIDop.GmbID/DC.identifier">gmb-2023-242327</meta:user-defined>
    <meta:user-defined meta:name="OVERHEIDop.versieInformatie"/>
  </office:meta>
</office:document-meta>
</file>