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ederichslaan 33, 3971PA Driebergen-Rijsenburg, het vervangen van het vrijstaand bijgebouw op het achtererf (RX2023-00000869,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ederichslaan 33, 3971PA Driebergen-Rijsenburg, het vervangen van het vrijstaand bijgebouw op het achtererf (RX2023-00000869,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31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1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1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iederichslaan 33, 3971PA Driebergen-Rijsenburg, het vervangen van het vrijstaand bijgebouw op het achtererf (RX2023-00000869, 1 juni 2023)</meta:user-defined>
    <dc:language>nl</dc:language>
    <meta:user-defined meta:name="OVERHEIDop.locatietype/OVERHEIDop.gebiedsmarkering">Punt</meta:user-defined>
    <meta:user-defined meta:name="DC.title">Gemeente Utrechtse Heuvelrug, verleende omgevingsvergunning - Diederichslaan 33, 3971PA Driebergen-Rijsenburg, het vervangen van het vrijstaand bijgebouw op het achtererf (RX2023-00000869, 1 juni 2023)</meta:user-defined>
    <meta:user-defined meta:name="OVERHEIDop.datumEindeReactietermijn">2023-07-14</meta:user-defined>
    <meta:user-defined meta:name="OVERHEIDop.terinzageleggingBG">https://jeleefomgeving.nl/inzien/814994386/28f97fb2-0059-11ee-8159-005056011332</meta:user-defined>
    <meta:user-defined meta:name="DCTERMS.W3CDTF/DCTERMS.available">2023-06-05</meta:user-defined>
    <meta:user-defined meta:name="DCTERMS.W3CDTF/OVERHEIDop.jaargang">2023</meta:user-defined>
    <meta:user-defined meta:name="OVERHEIDop.publicationIssue">242311</meta:user-defined>
    <meta:user-defined meta:name="OVERHEIDop.GmbID/DC.identifier">gmb-2023-242311</meta:user-defined>
    <meta:user-defined meta:name="OVERHEIDop.versieInformatie"/>
  </office:meta>
</office:document-meta>
</file>