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Hegebeintumerdyk 16 te Fer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Ferwert, Hegebeintumerdyk 16, het organiseren van Promsconcert Excelsior Ferwert op 1 juli 2023 van 20.00 tot 00.00 uur (besluit is verzonden op 1 juni 2023).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42304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304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304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1310</meta:user-defined>
    <dc:language>nl</dc:language>
    <meta:user-defined meta:name="OVERHEIDop.locatietype/OVERHEIDop.gebiedsmarkering">Adres</meta:user-defined>
    <meta:user-defined meta:name="DC.title">Evenementenvergunning Hegebeintumerdyk 16 te Ferwert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2304</meta:user-defined>
    <meta:user-defined meta:name="OVERHEIDop.GmbID/DC.identifier">gmb-2023-242304</meta:user-defined>
    <meta:user-defined meta:name="OVERHEIDop.versieInformatie"/>
  </office:meta>
</office:document-meta>
</file>