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tot hotel, Meelfabriekplein 1 2312LK Leiden, [LDN01C02473]Straatnaam Leiden C 24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35046</text:p>
            <text:p text:style-name="common-al">Ingekomen: 31-05-2023 00:00</text:p>
            <text:p text:style-name="common-al">Locatie: Meelfabriekplein 1 2312LK Leiden, [LDN01C02473]Straatnaam Leiden C 2473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35046" xlink:type="simple">publicatiesomgevingsvergunningen@leiden.nl</text:a> de volgende gegevens:</text:p>
            <text:p text:style-name="common-al">-het kenmerk van de aanvraag: Z/23/353504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2301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30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30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Z/23/3535046</meta:user-defined>
    <meta:user-defined meta:name="DCTERMS.abstract">verbouwen tot hotel</meta:user-defined>
    <dc:language>nl</dc:language>
    <meta:user-defined meta:name="OVERHEIDop.locatietype/OVERHEIDop.gebiedsmarkering">Punt</meta:user-defined>
    <meta:user-defined meta:name="DC.title">Aanvraag omgevingsvergunning, verbouwen tot hotel, Meelfabriekplein 1 2312LK Leiden, [LDN01C02473]Straatnaam Leiden C 2473</meta:user-defined>
    <meta:user-defined meta:name="DCTERMS.W3CDTF/DCTERMS.available">2023-06-08</meta:user-defined>
    <meta:user-defined meta:name="DCTERMS.W3CDTF/OVERHEIDop.jaargang">2023</meta:user-defined>
    <meta:user-defined meta:name="OVERHEIDop.externeBijlage">LEIDEN_202306_GFO_ZAKEN_800734_7830187_16855413...|exb-2023-27139</meta:user-defined>
    <meta:user-defined meta:name="OVERHEIDop.publicationIssue">242301</meta:user-defined>
    <meta:user-defined meta:name="OVERHEIDop.GmbID/DC.identifier">gmb-2023-242301</meta:user-defined>
    <meta:user-defined meta:name="OVERHEIDop.versieInformatie"/>
  </office:meta>
</office:document-meta>
</file>