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mela Nieuwenhuisweg 98A, 9245VD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om de beslistermijn voor de aanvraag met zaaknummer Z2023-00001306 voor een Omgevingsvergunning op de locatie Domela Nieuwenhuisweg 98A, 9245VD Nij Beets te verlengen voor een periode van maximaal 6 weken. De aanvraag betreft:</text:p>
            <text:p text:style-name="common-al">het bouwen van een mono-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229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9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9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omela Nieuwenhuisweg 98A, 9245VD Nij Beets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99</meta:user-defined>
    <meta:user-defined meta:name="OVERHEIDop.GmbID/DC.identifier">gmb-2023-242299</meta:user-defined>
    <meta:user-defined meta:name="OVERHEIDop.versieInformatie"/>
  </office:meta>
</office:document-meta>
</file>