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melandseplein 56A - OMV.23.05.0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elandseplein 56A, 3083SJ, kappen van 1 boom volgens boomveiligheidscontrole Charlois. Het aanvraagformulier en situatietekening(en) zijn als bijlage toegevoegd aan de publicatie (aanvraagdatum 31-05-2023, dossiernummer OMV.23.05.003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Amelandseplein 56A - OMV.23.05.00372</meta:user-defined>
    <meta:user-defined meta:name="DCTERMS.W3CDTF/DCTERMS.available">2023-06-05</meta:user-defined>
    <meta:user-defined meta:name="DCTERMS.W3CDTF/OVERHEIDop.jaargang">2023</meta:user-defined>
    <meta:user-defined meta:name="OVERHEIDop.externeBijlage">Amelandseplein 56A - OMV.23.05.00372|exb-2023-27137</meta:user-defined>
    <meta:user-defined meta:name="OVERHEIDop.externeBijlage">Amelandseplein 56A - OMV.23.05.00372 - tekening|exb-2023-27138</meta:user-defined>
    <meta:user-defined meta:name="OVERHEIDop.publicationIssue">242296</meta:user-defined>
    <meta:user-defined meta:name="OVERHEIDop.GmbID/DC.identifier">gmb-2023-242296</meta:user-defined>
    <meta:user-defined meta:name="OVERHEIDop.versieInformatie"/>
  </office:meta>
</office:document-meta>
</file>