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Halderberge</text:p>
      <text:section text:name="regeling_id1-3-2" text:style-name="regeling">
        <text:section text:name="aanhef_id1-3-2-1" text:style-name="aanhef">
          <text:section text:name="preambule_id1-3-2-1-1" text:style-name="preambule">
            <text:p text:style-name="al">De raad van de gemeente Halderberge;</text:p>
            <text:p text:style-name="al">gezien het voorstel van het college van burgemeester en wethouders van Halderberge van 11 april 2023;</text:p>
            <text:p text:style-name="al">gezien het amendement van de heer Laros (artikel 15a lid3);</text:p>
            <text:p text:style-name="al">gelet op de artikelen:</text:p>
            <text:p text:style-name="al">• 10.23, eerste lid, 10.24, tweede lid, 10.25 en 10.26, eerste lid, van de Wet milieubeheer;</text:p>
            <text:p text:style-name="al">• artikel 3.5, eerste lid, van de Wet dieren; en </text:p>
            <text:p text:style-name="al">• artikel 2, eerste lid, van het Besluit gescheiden inzameling huishoudelijke afvalstoffen;</text:p>
            <text:p text:style-name="al"/>
            <text:p text:style-name="al">B E S L U I T :</text:p>
            <text:p text:style-name="al"/>
            <text:p text:style-name="al">1. de Afvalstoffenverordening Halderberge zoals vastgesteld door de raad in zijn vergadering van 19 december 2019; in te trekken;</text:p>
            <text:p text:style-name="al">2. de Afvalstoffenverordening Halderberg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 <text:span text:style-name="nadrukcur">inzamelmiddel</text:span>: voor de inzameling van afvalstoffen bestemd hulp- of bewaarmiddel, ten behoeve van een huishouden; </text:p>
            <text:p text:style-name="al">- <text:span text:style-name="nadrukcur">inzamelplaats</text:span>: daartoe op grond van artikel 5 aangewezen plaats;</text:p>
            <text:p text:style-name="al">- <text:span text:style-name="nadrukcur">inzamelvoorziening</text:span>: voor de inzameling van afvalstoffen bestemd(e) bewaarmiddel of -plaats ten behoeve van meerdere huishoudens;</text:p>
            <text:p text:style-name="al">- <text:span text:style-name="nadrukcur">perceel</text:span>: perceel waar geregeld huishoudelijke afvalstoffen kunnen ontstaan.</text:p>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p text:style-name="al">1. Burgemeester en wethouders wijzen de inzameldienst aan die is belast met de inzameling van huishoudelijke afvalstoffen.</text:p>
            <text:p text:style-name="al">2. Aan de aanwijzing kunnen voorschriften worden verbonden en beperkingen worden gesteld. Paragraaf 4.1.3.3 van de Algemene wet bestuursrecht (positieve fictieve beschikking bij niet tijdig beslissen) is niet van toepassing.</text:p>
            <text:p text:style-name="al">3. Burgemeester en wethouders kunnen nadere regels stellen over de wijze waarop de inzameldienst huishoudelijke afvalstoffen inzamelt.</text:p>
            <text:p text:style-name="al"/>
          </text:section>
          <text:section text:name="artikel_id1-3-2-2-7" text:style-name="artikel">
            <text:p text:style-name="artikel_kop_titel"><text:span text:style-name="artikel_kop_label">Artikel</text:span> <text:span text:style-name="artikel_kop_nr">4.</text:span> Regulering van andere inzamelaars</text:p>
            <text:p text:style-name="al">1. Het is voor anderen dan de inzameldienst verboden huishoudelijke afvalstoffen in te zamelen, tenzij de inzamelaar: </text:p>
            <text:p text:style-name="al">a. daartoe is aangewezen door burgemeester en wethouders;</text:p>
            <text:p text:style-name="al">b. bij nadere regels van burgemeester en wethouders van het verbod is vrijgesteld; of </text:p>
            <text:p text:style-name="al">c. verplicht is tot inname, bedoeld in artikel 9.5.2, derde lid, aanhef en onderdeel b, of vierde lid, van de Wet milieubeheer.</text:p>
            <text:p text:style-name="al">2. Op de aanwijzing van een inzamelaar, bedoeld in het eerste lid, onder a, is artikel 3, tweede lid, van overeenkomstige toepassing. </text:p>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p text:style-name="al"/>
          </text:section>
          <text:section text:name="artikel_id1-3-2-2-10" text:style-name="artikel">
            <text:p text:style-name="artikel_kop_titel"><text:span text:style-name="artikel_kop_label">Artikel</text:span> <text:span text:style-name="artikel_kop_nr">7.</text:span> Gescheiden afvalinzameling</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van huishoudelijke afvalstoffen worden afzonderlijk ingezameld:</text:p>
            <text:p text:style-name="al">a. bioafval (groente-, fruit- en tuinafval en etensresten);</text:p>
            <text:p text:style-name="al">b. papier en karton;</text:p>
            <text:p text:style-name="al">c. metaal;</text:p>
            <text:p text:style-name="al">d. glas;</text:p>
            <text:p text:style-name="al">e. textiel;</text:p>
            <text:p text:style-name="al">f. kunststof verpakkingsmateriaal, dranken- en zuivelpakken en blik;</text:p>
            <text:p text:style-name="al">g. grof huishoudelijk afval, niet zijnde bouw- en sloopafval, puin, grond, asbest(houdend) afval;</text:p>
            <text:p text:style-name="al">h. grof tuinafval;</text:p>
            <text:p text:style-name="al">i. huishoudelijk restafval;</text:p>
            <text:p text:style-name="al">j. kringloopgoederen / herbruikbare huisraad.</text:p>
            <text:p text:style-name="al"/>
            <text:p text:style-name="al">3. Plastic verpakkingen, metalen (blik) verpakkingen en drankkartons worden gezamenlijk ingezameld.</text:p>
            <text:p text:style-name="al"/>
            <text:p text:style-name="al"/>
          </text:section>
          <text:section text:name="artikel_id1-3-2-2-11"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p text:style-name="al">a. ter inzameling aan te bieden;</text:p>
            <text:p text:style-name="al">b. achter te laten op een inzamelplaats als bedoeld in artikel 5.</text:p>
            <text:p text:style-name="al">2. 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p text:style-name="al">3. Burgemeester en wethouders kunnen nadere regels stellen. Deze regels kunnen voor categorieën van gevallen of personen een vrijstelling inhouden van het verbod, bedoeld in het eerste lid.</text:p>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3"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text:p>
            <text:p text:style-name="al">a. inzamelmiddelen voor het aanbieden ter inzameling bij een perceel;</text:p>
            <text:p text:style-name="al">b. inzamelvoorzieningen voor het aanbieden ter inzameling nabij een perceel;</text:p>
            <text:p text:style-name="al">c. een brengdepot op lokaal of regionaal niveau.</text:p>
            <text:p text:style-name="al">2. Het is verboden om een inzamelmiddel na afloop van de bepaalde dag en tijden, bedoeld in artikel 9, buiten een perceel te laten staan.</text:p>
            <text:p text:style-name="al">3. Burgemeester en wethouders kunnen nadere regels stellen voor categorieën van percelen. Deze regels kunnen een vrijstelling van het verbod inhouden.</text:p>
            <text:p text:style-name="al">4. Degene die onzelfstandige woonruimte huurt, is verplicht er voor te zorgen dat uit die woonruimte afkomstige huishoudelijke afvalstoffen volgens de voorschriften van deze verordening ter inzameling worden aangeboden en is verplicht om daartoe alle maatregelen te nemen die redelijkerwijs van hem kunnen worden gevergd.</text:p>
            <text:p text:style-name="al">5. Degene die woonruimte verhuurt, is verplicht er voor te zorgen dat uit die woonruimte afkomstige huishoudelijke afvalstoffen die niet volgens de voorschriften van deze verordening ter inzameling is aangeboden op eerste aanzegging van een toezichthouder of een opsporingsambtenaar worden verwijderd.</text:p>
            <text:p text:style-name="al"/>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geldende “Verordening afvalstoffenheffing Halderberge” verschuldigde heffing is voldaan.</text:p>
            <text:p text:style-name="al"/>
          </text:section>
          <text:section text:name="artikel_id1-3-2-2-16"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dagen, tijden, wijzen en plaatsen van inzameling van de op grond van artikel 11 aangewezen bedrijfsafvalstoffen.</text:p>
            <text:p text:style-name="al">2. Burgemeester en wethouders kunnen nadere regels stellen voor het aanbieden, overdragen of achterlaten van bedrijfsafvalstoffen. Deze regels kunnen mede worden vastgesteld voor anderen dan de inzameldienst. Deze regels kunnen een vrijstelling van het verbod inhouden.</text:p>
            <text:p text:style-name="al"/>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bekend is, wordt die persoon geacht te hebben gehandeld in strijd met dit artikel.</text:p>
            <text:p text:style-name="al">4. Indien de overtreder van dit artikel onbekend is, wordt de persoon tot wie de aangetroffen afvalstof, stof of voorwerp kan worden herleid, geacht te hebben gehandeld in strijd met dit artikel.</text:p>
            <text:p text:style-name="al"/>
          </text:section>
          <text:section text:name="artikel_id1-3-2-2-20" text:style-name="artikel">
            <text:p text:style-name="artikel_kop_titel"><text:span text:style-name="artikel_kop_label">Artikel</text:span> <text:span text:style-name="artikel_kop_nr">15.</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text:p>
            <text:p text:style-name="al">3. Het is verboden zwerfafval te veroorzaken door ter inzameling gereedstaande afvalstoffen of inzamelmiddelen te doorzoeken of te verspreiden, te stoten, te schoppen, omver te werpen of door deze anderszins te behandelen.</text:p>
            <text:p text:style-name="al"/>
          </text:section>
          <text:section text:name="artikel_id1-3-2-2-21" text:style-name="artikel">
            <text:p text:style-name="artikel_kop_titel"><text:span text:style-name="artikel_kop_label">Artikel</text:span> <text:span text:style-name="artikel_kop_nr">15a.</text:span> Ongeadresseerd drukwerk</text:p>
            <text:p text:style-name="al">1. In dit artikel wordt verstaan onder:</text:p>
            <text:p text:style-name="al">- <text:span text:style-name="nadrukcur">huis-aan-huisblad</text:span>: ongeadresseerd blad dat met een vaste frequentie gratis huis aan huis wordt verspreid in een geografisch beperkt gebied, waarvan tenminste 10% van de inhoud bestaat uit informatie over en nieuws uit het eigen verspreidingsgebied, niet zijnde reclame;</text:p>
            <text:p text:style-name="al">- <text:span text:style-name="nadrukcur">ongeadresseerd reclamedrukwerk</text:span>: reclamedrukwerk of proefmonsters van producten die gratis huis aan huis worden verspreid zonder vermelding van naam, adres of postbus en woonplaats van de ontvanger, niet zijnde:</text:p>
            <text:p text:style-name="al">a. een huis-aan-huisblad of andere informatie over werkzaamheden of activiteiten in de buurt die voor de bewoners of gebruikers van een woning, bedrijf of woonschip in die buurt van belang zijn om te weten;</text:p>
            <text:p text:style-name="al">b. drukwerk van vrijwilligers of niet-commerciële organisaties.</text:p>
            <text:p text:style-name="al">2. Een huis-aan-huisblad mag worden bezorgd bij een perceel, tenzij de bewoner of gebruiker expliciet kenbaar heeft gemaakt geen prijs te stellen op het ontvangen ervan.</text:p>
            <text:p text:style-name="al">3. Ongeadresseerd (reclame) drukwerk mag worden bezorgd bij een perceel tenzij de bewoner of gebruiker kenbaar heeft gemaakt geen prijs te stellen op het ontvangen ervan.</text:p>
            <text:p text:style-name="al"/>
          </text:section>
          <text:section text:name="artikel_id1-3-2-2-22" text:style-name="artikel">
            <text:p text:style-name="artikel_kop_titel"><text:span text:style-name="artikel_kop_label">Artikel</text:span> <text:span text:style-name="artikel_kop_nr">16.</text:span> Zwerfafval rondom inrichtingen</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3. De overige leden gelden niet voor situaties waarin wordt voorzien door het Activiteitenbesluit milieubeheer.</text:p>
            <text:p text:style-name="al"/>
          </text:section>
          <text:section text:name="artikel_id1-3-2-2-23" text:style-name="artikel">
            <text:p text:style-name="artikel_kop_titel"><text:span text:style-name="artikel_kop_label">Artikel</text:span> <text:span text:style-name="artikel_kop_nr">17.</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section>
          <text:section text:name="artikel_id1-3-2-2-24"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p text:style-name="al"/>
            <text:p text:style-name="al"/>
          </text:section>
          <text:section text:name="artikel_id1-3-2-2-25"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6" text:style-name="paragraaf">
            <text:p text:style-name="paragraaf_kop"><text:span text:style-name="label">§</text:span> <text:span text:style-name="nr">4a.</text:span> Kadavers van gezelschapsdier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9a.</text:span> Kadavers van gezelschapsdieren</text:p>
            <text:p text:style-name="al">1. In dit artikel wordt verstaan onder:</text:p>
            <text:p text:style-name="al">- <text:span text:style-name="nadrukcur">gezelschapsdier</text:span>: een dier dat de mens in of rond het huis houdt en verzorgt, niet zijnde een hobby- of landbouwhuisdier.</text:p>
            <text:p text:style-name="al">2. Burgemeester en wethouders wijzen een of meer verzamelplaatsen aan waar kadavers van gezelschapsdieren worden ingezameld. </text:p>
            <text:p text:style-name="al">3. Burgemeester en wethouders kunnen een ondernemer aanwijzen die belast is met de inzameling van kadavers van gezelschapsdieren. </text:p>
            <text:p text:style-name="al">4. Van ingezamelde kadavers wordt aangifte gedaan bij Rendac Son B.V. De kadavers worden bewaard en overgedragen aan Rendac Son B.V. in overeenstemming met het bepaalde bij of krachtens artikel 3.1 van de Wet dieren.</text:p>
            <text:p text:style-name="al">5. Uiterlijk op de eerste werkdag die volgt op de dag waarop het gezelschapsdier dood is aangetroffen, geeft de houder van het kadaver dit af op een aangewezen verzamelplaats of aan de ondernemer, bedoeld in het tweede lid en derde lid.</text:p>
            <text:p text:style-name="al">6. Tot het tijdstip van afgifte bewaart de houder het kadaver zodanig dat er geen vermenging is met ander materiaal.</text:p>
            <text:p text:style-name="al">7. 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section>
          <text:section text:name="paragraaf_id1-3-2-2-28" text:style-name="paragraaf">
            <text:p text:style-name="paragraaf_kop"><text:span text:style-name="label">§</text:span> <text:span text:style-name="nr">5.</text:span> Handhaving en toezich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p text:style-name="al"/>
          </text:section>
          <text:section text:name="artikel_id1-3-2-2-30"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31" text:style-name="paragraaf">
            <text:p text:style-name="paragraaf_kop"><text:span text:style-name="label">§</text:span> <text:span text:style-name="nr">6.</text:span> Overgangs- e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p text:style-name="al">a. in artikel 14, tweede lid, onder d, wordt “Waterwet” vervangen door “Omgevingswet”;</text:p>
            <text:p text:style-name="al">b. in artikel 16 vervallen de aanduiding “1.” voor het eerste lid, en het tweede en derde lid;</text:p>
            <text:p text:style-name="al">c. in artikel 18 vervalt “en buiten een inrichting als bedoeld in artikel 1.1 van de Wet milieubeheer” en na het slot van het artikel wordt toegevoegd “Het verbod geldt niet als voor de opslag van afvalstoffen een omgevingsvergunning is afgegeven.”;</text:p>
            <text:p text:style-name="al">d. 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e. in artikel 21 wordt na “Wet algemene bepalingen omgevingsrecht” ingevoegd “of artikel 18.6 van de Omgevingswet”.</text:p>
            <text:p text:style-name="al"/>
          </text:section>
          <text:section text:name="artikel_id1-3-2-2-33" text:style-name="artikel">
            <text:p text:style-name="artikel_kop_titel"><text:span text:style-name="artikel_kop_label">Artikel</text:span> <text:span text:style-name="artikel_kop_nr">23.</text:span> Intrekking oude verordening</text:p>
            <text:p text:style-name="al">De Afvalstoffenverordening Halderberge, zoals vastgesteld door de raad in zijn vergadering van 19 december 2019, wordt ingetrokken.</text:p>
            <text:p text:style-name="al"/>
          </text:section>
          <text:section text:name="artikel_id1-3-2-2-34" text:style-name="artikel">
            <text:p text:style-name="artikel_kop_titel"><text:span text:style-name="artikel_kop_label">Artikel</text:span> <text:span text:style-name="artikel_kop_nr">24.</text:span> Inwerkingtreding en citeertitel</text:p>
            <text:p text:style-name="al">1. Deze verordening treedt in werking op de dag na bekendmaking. .</text:p>
            <text:p text:style-name="al">2. Deze verordening wordt aangehaald als: “Afvalstoffenverordening Halderberge”.</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alderberge op 25 mei 2023,</text:span></text:p>
            <text:p><text:span text:style-name="functie">de griffier, de voorzitter,</text:span></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229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9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9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3-04-19</meta:user-defined>
    <meta:user-defined meta:name="DC.source">artikel 10.24, tweede lid, van de Wet milieubeheer]|[1.0:c:BWBR0003245&amp;artikel=10.24&amp;lid=2&amp;g=2023-04-19</meta:user-defined>
    <meta:user-defined meta:name="DC.source">artikel 10.25 van de Wet milieubeheer]|[1.0:c:BWBR0003245&amp;artikel=10.25&amp;g=2023-04-19</meta:user-defined>
    <meta:user-defined meta:name="DC.source">artikel 10.26, eerste lid, van de Wet milieubeheer]|[1.0:c:BWBR0003245&amp;artikel=10.26&amp;lid=1&amp;g=2023-04-19</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DCTERMS.abstract">Afvalstoffenverordening Halderberge</meta:user-defined>
    <meta:user-defined meta:name="DCTERMS.alternative">Afvalstoffenverordening Halderberge</meta:user-defined>
    <dc:language>nl</dc:language>
    <meta:user-defined meta:name="OVERHEIDop.locatietype/OVERHEIDop.gebiedsmarkering">Gemeente</meta:user-defined>
    <meta:user-defined meta:name="DC.title">Afvalstoffenverordening Halderberge</meta:user-defined>
    <meta:user-defined meta:name="DCTERMS.W3CDTF/DCTERMS.available">2023-06-06</meta:user-defined>
    <meta:user-defined meta:name="DCTERMS.W3CDTF/OVERHEIDop.jaargang">2023</meta:user-defined>
    <meta:user-defined meta:name="OVERHEIDop.publicationIssue">242291</meta:user-defined>
    <meta:user-defined meta:name="OVERHEIDop.betreftRegeling">CVDR696878_1</meta:user-defined>
    <meta:user-defined meta:name="xs:date/OVERHEIDop.startdatum">2023-06-07</meta:user-defined>
    <meta:user-defined meta:name="OVERHEIDop.GmbID/DC.identifier">gmb-2023-242291</meta:user-defined>
    <meta:user-defined meta:name="OVERHEIDop.versieInformatie"/>
  </office:meta>
</office:document-meta>
</file>