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1 b, Kolham, Melding Activiteitenbesluit, Z2023-0058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A. Plesmanlaan 1b, 9615 TJ Kolham, voor het starten van reparaties en onderhoud aan personenauto’s, ontvangen 25 mei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42279</text:span><text:line-break/><text:date style:data-style-name="dag" text:fixed="true" text:date-value="2023-06-05"/><text:line-break/><text:date style:data-style-name="jaar" text:fixed="true" text:date-value="2023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2279</text:span><text:date style:data-style-name="nicedate" text:fixed="true" text:date-value="2023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. Plesmanlaan 1 b, Kolham, Melding Activiteitenbesluit, Z2023-005897</meta:user-defined>
    <meta:user-defined meta:name="DCTERMS.W3CDTF/DCTERMS.available">2023-06-05</meta:user-defined>
    <meta:user-defined meta:name="DCTERMS.W3CDTF/OVERHEIDop.jaargang">2023</meta:user-defined>
    <meta:user-defined meta:name="OVERHEIDop.publicationIssue">242279</meta:user-defined>
    <meta:user-defined meta:name="OVERHEIDop.GmbID/DC.identifier">gmb-2023-242279</meta:user-defined>
    <meta:user-defined meta:name="OVERHEIDop.versieInformatie"/>
  </office:meta>
</office:document-meta>
</file>