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 Smidte 47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OV-2022-6072 voor een Omgevingsvergunning op de locatie Smidte 47 Terwispel. De vergunning is verleend. Het besluit betreft:</text:p>
            <text:p text:style-name="common-al">het wijzigen van het brandveiliggebruik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li 2023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7 juli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227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 Smidte 47 Terwisp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75</meta:user-defined>
    <meta:user-defined meta:name="OVERHEIDop.GmbID/DC.identifier">gmb-2023-242275</meta:user-defined>
    <meta:user-defined meta:name="OVERHEIDop.versieInformatie"/>
  </office:meta>
</office:document-meta>
</file>