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itsbergen 4, 9636TD, voor de bouw van een opslag van agrarische producten, 31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27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itsbergen 4 Zuidbroek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71</meta:user-defined>
    <meta:user-defined meta:name="OVERHEIDop.GmbID/DC.identifier">gmb-2023-242271</meta:user-defined>
    <meta:user-defined meta:name="OVERHEIDop.versieInformatie"/>
  </office:meta>
</office:document-meta>
</file>