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voorgevel, Verschaffeltstraat 24A 562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3</text:p>
            <text:p text:style-name="common-al">Omschrijving: vervangen kozijnen voorgevel</text:p>
            <text:p text:style-name="common-al">Adres: Verschaffeltstraat 24A 5623ET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3</meta:user-defined>
    <meta:user-defined meta:name="DCTERMS.abstract">vervangen kozijnen voorgevel</meta:user-defined>
    <dc:language>nl</dc:language>
    <meta:user-defined meta:name="OVERHEIDop.locatietype/OVERHEIDop.gebiedsmarkering">Punt</meta:user-defined>
    <meta:user-defined meta:name="DC.title">Ingediende aanvraag omgevingsvergunning: vervangen kozijnen voorgevel, Verschaffeltstraat 24A 5623ET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27</meta:user-defined>
    <meta:user-defined meta:name="OVERHEIDop.GmbID/DC.identifier">gmb-2023-24227</meta:user-defined>
    <meta:user-defined meta:name="OVERHEIDop.versieInformatie"/>
  </office:meta>
</office:document-meta>
</file>