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lem Ruyslaan 131 - OMV.23.05.00373 - meerdere locaties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Ruyslaan 131, 3061TT, kappen van 7 bomen volgens boomveiligheidscontrole Kralingen. Specifieke locaties: Willem Ruyslaan, Chris Bennekerslaan, Lagelandsepad, Crooswijksebocht, Boezemlaan. Het aanvraagformulier en situatietekening(en) zijn als bijlage toegevoegd aan de publicatie (aanvraagdatum 31-05-2023, dossiernummer OMV.23.05.003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6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illem Ruyslaan 131 - OMV.23.05.00373 - meerdere locaties Kralingen</meta:user-defined>
    <meta:user-defined meta:name="DCTERMS.W3CDTF/DCTERMS.available">2023-06-05</meta:user-defined>
    <meta:user-defined meta:name="DCTERMS.W3CDTF/OVERHEIDop.jaargang">2023</meta:user-defined>
    <meta:user-defined meta:name="OVERHEIDop.externeBijlage">Willem Ruyslaan 131 - OMV.23.05.00373|exb-2023-27130</meta:user-defined>
    <meta:user-defined meta:name="OVERHEIDop.externeBijlage">Willem Ruyslaan 131 - OMV.23.05.00373 - tekeningen|exb-2023-27131</meta:user-defined>
    <meta:user-defined meta:name="OVERHEIDop.publicationIssue">242265</meta:user-defined>
    <meta:user-defined meta:name="OVERHEIDop.GmbID/DC.identifier">gmb-2023-242265</meta:user-defined>
    <meta:user-defined meta:name="OVERHEIDop.versieInformatie"/>
  </office:meta>
</office:document-meta>
</file>