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Fietsvierdaagse Zuid-Holland Zuid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Fietsvierdaagse Zuid-Holland Zuid voor het organiseren van het evenement Fietsvierdaagse Zuid-Holland Zuid is van maandag 26 juni 2023 tot en met donderdag 29 juni 2023 van 18:00 tot 22:00 uur vanaf het adres Vlasstraat 1a, 2988 XR te Ridderkerk, referentienummer 755259, verzonden aan aanvrager op 1 juni 2023. 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226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6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6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5259</meta:user-defined>
    <dc:language>nl</dc:language>
    <meta:user-defined meta:name="OVERHEIDop.locatietype/OVERHEIDop.gebiedsmarkering">Adres</meta:user-defined>
    <meta:user-defined meta:name="DC.title">Verleende evenementenvergunning, “Fietsvierdaagse Zuid-Holland Zuid”, gemeente Ridderker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2262</meta:user-defined>
    <meta:user-defined meta:name="OVERHEIDop.GmbID/DC.identifier">gmb-2023-242262</meta:user-defined>
    <meta:user-defined meta:name="OVERHEIDop.versieInformatie"/>
  </office:meta>
</office:document-meta>
</file>