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indhoven Maker Faire, Evenementenlocatie: Stadhuisplei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3-002401 </text:p>
            <text:p text:style-name="common-al"> Omschrijving: Eindhoven Maker Fair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venementenlocatie: Stadhuisplein  </text:p>
              </text:list-item>
            </text:list>
            <text:p text:style-name="common-al"> Datum ontvangst: 25-05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25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5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5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401</meta:user-defined>
    <meta:user-defined meta:name="DCTERMS.abstract">Eindhoven Maker Fai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Eindhoven Maker Faire, Evenementenlocatie: Stadhuisplei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259</meta:user-defined>
    <meta:user-defined meta:name="OVERHEIDop.GmbID/DC.identifier">gmb-2023-242259</meta:user-defined>
    <meta:user-defined meta:name="OVERHEIDop.versieInformatie"/>
  </office:meta>
</office:document-meta>
</file>