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Wieënweg 44 en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bestaande dakkapellen op Wieënweg nr. 44 en 46 en een extra dakkapel voor Wieënweg 46 te Brunssum.</text:p>
            <text:p text:style-name="common-al">Dossiernummer: 202308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5-2023. De gemeente neemt daarover waarschijnlijk 18-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5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activiteit bouwen, Wieënweg 44 en 46, Brunssum</meta:user-defined>
    <meta:user-defined meta:name="DCTERMS.W3CDTF/DCTERMS.available">2023-06-07</meta:user-defined>
    <meta:user-defined meta:name="DCTERMS.W3CDTF/OVERHEIDop.jaargang">2023</meta:user-defined>
    <meta:user-defined meta:name="OVERHEIDop.publicationIssue">242258</meta:user-defined>
    <meta:user-defined meta:name="OVERHEIDop.GmbID/DC.identifier">gmb-2023-242258</meta:user-defined>
    <meta:user-defined meta:name="OVERHEIDop.versieInformatie"/>
  </office:meta>
</office:document-meta>
</file>