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66 Ringbaan-Zuid 99 te Tilburg, bouwen van een dakterras bij de bestaande woning, verzonden 1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66 - B - Ringbaan-Zuid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66 Ringbaan-Zuid 99 te Tilburg, bouwen van een dakterras bij de bestaande woning, verzonden 1 juni 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51</meta:user-defined>
    <meta:user-defined meta:name="OVERHEIDop.GmbID/DC.identifier">gmb-2023-242251</meta:user-defined>
    <meta:user-defined meta:name="OVERHEIDop.versieInformatie"/>
  </office:meta>
</office:document-meta>
</file>