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het evenement Tot de Nek in de Drek 2023, Schout Doddestraat 13 7671GT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3 7671GT Vriezenveen</text:p>
            <text:p text:style-name="common-al">
            <text:span text:style-name="nadrukvet">Wat:</text:span> Ontheffing artikel 35 Alcoholwet t.b.v. het evenement Tot de Nek in de Drek 2023</text:p>
            <text:p text:style-name="common-al">
            <text:span text:style-name="nadrukvet">Wanneer:</text:span> Op 7-7-2023 van 18:00 tot uiterlijk 8-7-2023, 01:00 uur en op 8-7-2023 van 08:00 tot uiterlijk 9-7-2023, 01:00 uur. </text:p>
            <text:p text:style-name="common-al">
            <text:span text:style-name="nadrukvet">Verzonden: </text:span>01-06-2023, zaaknummer TR-Z2023-00101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224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4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4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015</meta:user-defined>
    <meta:user-defined meta:name="DCTERMS.abstract">aanvragen voor een ontheffing artikel 35 Alcoholwet voor TDNIDD</meta:user-defined>
    <dc:language>nl</dc:language>
    <meta:user-defined meta:name="OVERHEIDop.locatietype/OVERHEIDop.gebiedsmarkering">Punt</meta:user-defined>
    <meta:user-defined meta:name="DC.title">Gemeente Twenterand - verleende ontheffing artikel 35 van de Alcoholwet t.b.v. het evenement Tot de Nek in de Drek 2023, Schout Doddestraat 13 7671GT Vriezenveen</meta:user-defined>
    <meta:user-defined meta:name="DCTERMS.W3CDTF/DCTERMS.available">2023-06-07</meta:user-defined>
    <meta:user-defined meta:name="DCTERMS.W3CDTF/OVERHEIDop.jaargang">2023</meta:user-defined>
    <meta:user-defined meta:name="OVERHEIDop.publicationIssue">242248</meta:user-defined>
    <meta:user-defined meta:name="OVERHEIDop.GmbID/DC.identifier">gmb-2023-242248</meta:user-defined>
    <meta:user-defined meta:name="OVERHEIDop.versieInformatie"/>
  </office:meta>
</office:document-meta>
</file>