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92116) Laan van Nieuw Oosteinde 432 Voorburg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224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4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4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92116) Laan van Nieuw Oosteinde 432 Voorburg plaatsen van een dakkapel in het achterdakvlak van de wo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244</meta:user-defined>
    <meta:user-defined meta:name="OVERHEIDop.GmbID/DC.identifier">gmb-2023-242244</meta:user-defined>
    <meta:user-defined meta:name="OVERHEIDop.versieInformatie"/>
  </office:meta>
</office:document-meta>
</file>