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an Sonoystraat 24, kadastrale gemeente Vlagtwedde, sectie V, nummer 1366, bouwen woning, datum: 1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23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3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3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bouwen bouwwerk en gebruik grond of bouwwerk in strijd met bestemmingsplan: Van Sonoystraat 24, kadastrale gemeente Vlagtwedde, sectie V, nummer 1366, bouwen woning, datum: 1 juni 2023</meta:user-defined>
    <meta:user-defined meta:name="DCTERMS.W3CDTF/DCTERMS.available">2023-06-05</meta:user-defined>
    <meta:user-defined meta:name="DCTERMS.W3CDTF/OVERHEIDop.jaargang">2023</meta:user-defined>
    <meta:user-defined meta:name="OVERHEIDop.publicationIssue">242236</meta:user-defined>
    <meta:user-defined meta:name="OVERHEIDop.GmbID/DC.identifier">gmb-2023-242236</meta:user-defined>
    <meta:user-defined meta:name="OVERHEIDop.versieInformatie"/>
  </office:meta>
</office:document-meta>
</file>