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"Koning Carnaval" op het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Koning Carnaval", te houden op zondag 11 februari 2024 op het Lindeplein te Brunssum.</text:p>
            <text:p text:style-name="common-al">Dossiernummer: 202309632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mei 2023. De gemeente neemt daarover waarschijnlijk op 6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22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"Koning Carnaval" op het Lindeplein, Brunss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233</meta:user-defined>
    <meta:user-defined meta:name="OVERHEIDop.GmbID/DC.identifier">gmb-2023-242233</meta:user-defined>
    <meta:user-defined meta:name="OVERHEIDop.versieInformatie"/>
  </office:meta>
</office:document-meta>
</file>