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n ontwerp-verklaring van geen bedenkingen Snoekwe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Wierden is het plan binnengekomen voor het bouwen van 25 tijdelijke woningen in Wierden.</text:p>
            <text:p text:style-name="common-al">Burgemeester en wethouders maken bekend dat zij voornemens zijn om met toepassing van artikel 2.12, lid 1, onder a, sub 3 van de Wet algemene bepalingen omgevingsrecht een ontwerp- projectomgevingsvergunning in afwijking van het bestemmingsplan “Buitengebied 2009, herziening 2012 (veegplan)”, te verlenen. Met dit besluit wordt beoogd medewerking te verlenen voor het bouwen van 25 tijdelijke woningen in Wierden.</text:p>
            <text:p text:style-name="common-al">Onderdeel van deze procedure is een door de raad af te geven verklaring van geen bedenkingen.</text:p>
            <text:p text:style-name="common-al">In de vergadering van 9 mei 2023 heeft de gemeenteraad een ontwerp-verklaring van geen bedenkingen afgegeven voor dit project.</text:p>
            <text:p text:style-name="common-al">
            <text:span text:style-name="nadrukvet">Ontwerp-omgevingsvergunning</text:span>
          </text:p>
            <text:p text:style-name="common-al">De omgevingsvergunning voorziet in het bouwen van 25 woningen aan de Snoekweg in Wierden, voor een periode van 25 jaar.</text:p>
            <text:p text:style-name="common-al">
            <text:span text:style-name="nadrukvet">Inzage</text:span>
          </text:p>
            <text:p text:style-name="common-al">De ontwerp-projectomgevingsvergunning en ontwerp-verklaring van geen bedenkingen met bijbehorende stukken, liggen met ingang van 6 juni 2023 gedurende zes weken ter inzage bij het loket Bouwen en wonen in het gemeentehuis.</text:p>
            <text:p text:style-name="common-al">
            <text:span text:style-name="nadrukvet">Zienswijze indienen</text:span>
          </text:p>
            <text:p text:style-name="common-al">Tijdens de periode dat het plan ter inzage ligt, kunt u uw zienswijze indienen tegen de ontwerp-verklaring van geen bedenkingen of de ontwerp-omgevingsvergunning. Dat kan op een aantal manieren:</text:p>
            <text:p text:style-name="common-al">· Schriftelijk. Richt uw zienswijze aan ‘Gemeente Wierden, Gemeenteraad, Postbus 43, 7640 AA Wierden’.</text:p>
            <text:p text:style-name="common-al">· Via de website. In dat geval gaat u naar www.wierden.nl/zienswijze.</text:p>
            <text:p text:style-name="common-al">· Mondeling. Hiervoor kunt u een afspraak maken bij het loket Bouwen en wonen.</text:p>
            <text:p text:style-name="common-al">
            <text:span text:style-name="nadrukvet">Vervolg procedure</text:span>
          </text:p>
            <text:p text:style-name="common-al">Na verwerking van de zienswijzen wordt het plan (eventueel gewijzigd) vastgesteld. Als het zover is, kunt u dat lezen in de wekelijkse advertentie van de gemeente in De Wiezer en op de website van de gemeente.</text:p>
            <text:p text:style-name="common-al">
            <text:span text:style-name="nadrukvet">Meer weten?</text:span>
          </text:p>
            <text:p text:style-name="common-al">Als u vragen heeft over de ontwerp-omgevingsvergunning, dan kunt u terecht bij het loket Bouwen en wonen in het gemeentehuis (tel. 0546-580 838 of e-mail: bouwenenwonen@wierden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223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3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ntwerp-omgevingsvergunning en ontwerp-verklaring van geen bedenkingen Snoekweg in Wierd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32</meta:user-defined>
    <meta:user-defined meta:name="OVERHEIDop.GmbID/DC.identifier">gmb-2023-242232</meta:user-defined>
    <meta:user-defined meta:name="OVERHEIDop.versieInformatie"/>
  </office:meta>
</office:document-meta>
</file>