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Fietsfestival Drenthe 2023 op zaterdag 2 september 2023 van 9.00 uur tot 18.00 uur met als start en finish: sportcentrum Activum aan de Sportveldenweg te Hoogeveen (30-5-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223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3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3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 Ingekomen aanvraag: Fietsfestival Drenthe 2023 op zaterdag 2 september 2023 van 9.00 uur tot 18.00 uur met als start en finish: sportcentrum Activum aan de Sportveldenweg te Hoogeveen (30-5-2023)</meta:user-defined>
    <meta:user-defined meta:name="DCTERMS.W3CDTF/DCTERMS.available">2023-06-07</meta:user-defined>
    <meta:user-defined meta:name="DCTERMS.W3CDTF/OVERHEIDop.jaargang">2023</meta:user-defined>
    <meta:user-defined meta:name="OVERHEIDop.publicationIssue">242231</meta:user-defined>
    <meta:user-defined meta:name="OVERHEIDop.GmbID/DC.identifier">gmb-2023-242231</meta:user-defined>
    <meta:user-defined meta:name="OVERHEIDop.versieInformatie"/>
  </office:meta>
</office:document-meta>
</file>