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avondvierdaagse van 19 tot en met 22 juni 2023 - in en rond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3 een besluit genomen op de aanvraag met zaaknummer Z202301564 voor het organiseren van een avondvierdaagse van 19 tot en met 22 juni 2023 in en rond Aduard.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22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2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2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avondvierdaagse van 19 tot en met 22 juni 2023 - in en rond Aduard</meta:user-defined>
    <meta:user-defined meta:name="DCTERMS.W3CDTF/DCTERMS.available">2023-06-05</meta:user-defined>
    <meta:user-defined meta:name="DCTERMS.W3CDTF/OVERHEIDop.jaargang">2023</meta:user-defined>
    <meta:user-defined meta:name="OVERHEIDop.publicationIssue">242224</meta:user-defined>
    <meta:user-defined meta:name="OVERHEIDop.GmbID/DC.identifier">gmb-2023-242224</meta:user-defined>
    <meta:user-defined meta:name="OVERHEIDop.versieInformatie"/>
  </office:meta>
</office:document-meta>
</file>