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Lijsterstraat 31, 4131 CA Vianen, Vianen (VAN00) B 7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01-06-2023</text:p>
            <text:p text:style-name="common-al">
            <text:span text:style-name="nadrukvet"/>
          </text:p>
            <text:p text:style-name="common-al">een besluit genomen op de aanvraag omgevingsvergunning (regulier) met zaaknummer OVR-2023-002079 op het perceel Lijsterstraat 31, 4131 CA Vianen, Vianen (VAN00) B 7676. De vergunning is verleend. Het besluit betreft het aanbrengen van natuurvriendelijke oevers in de wijk Vogelbuurt de Hag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2222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22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22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207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aanvraag omgevingsvergunning (regulier) Lijsterstraat 31, 4131 CA Vianen, Vianen (VAN00) B 7676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222</meta:user-defined>
    <meta:user-defined meta:name="OVERHEIDop.GmbID/DC.identifier">gmb-2023-242222</meta:user-defined>
    <meta:user-defined meta:name="OVERHEIDop.versieInformatie"/>
  </office:meta>
</office:document-meta>
</file>