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inrit, Ilse Frankenthal Hof 15 (Oeloven kavel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inrit, aan de Ilse Frankenthal Hof 15 (Oeloven kavel 9) te Brunssum.</text:p>
            <text:p text:style-name="common-al">Dossiernummer: 08992022951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07-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met inrit, Ilse Frankenthal Hof 15 (Oeloven kavel 9), Brunssum</meta:user-defined>
    <meta:user-defined meta:name="DCTERMS.W3CDTF/DCTERMS.available">2023-06-07</meta:user-defined>
    <meta:user-defined meta:name="DCTERMS.W3CDTF/OVERHEIDop.jaargang">2023</meta:user-defined>
    <meta:user-defined meta:name="OVERHEIDop.publicationIssue">242216</meta:user-defined>
    <meta:user-defined meta:name="OVERHEIDop.GmbID/DC.identifier">gmb-2023-242216</meta:user-defined>
    <meta:user-defined meta:name="OVERHEIDop.versieInformatie"/>
  </office:meta>
</office:document-meta>
</file>