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stapelen zeecontainers, Esdoornstraat 3, 8021WB Zwolle [zaaknummer 0193ESUITE29691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69142022</text:p>
            <text:p text:style-name="common-al">
            <text:span text:style-name="nadrukvet">Verzenddatum besluit:</text:span> 31-05-2023</text:p>
            <text:p text:style-name="common-al">
            <text:span text:style-name="nadrukvet">Locatie:</text:span> Esdoornstraat 3, 8021WB Zwolle</text:p>
            <text:p text:style-name="common-al">
            <text:span text:style-name="nadrukvet">Projectomschrijving:</text:span> het tijdelijk stapelen van zeecontainers op het terrein voor een periode van 8 jaa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21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1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69142022</meta:user-defined>
    <meta:user-defined meta:name="DCTERMS.abstract">het tijdelijk stapelen van zeecontainers op het terrein voor de periode van 8 jaar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stapelen zeecontainers, Esdoornstraat 3, 8021WB Zwolle [zaaknummer 0193ESUITE2969142022]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14</meta:user-defined>
    <meta:user-defined meta:name="OVERHEIDop.GmbID/DC.identifier">gmb-2023-242214</meta:user-defined>
    <meta:user-defined meta:name="OVERHEIDop.versieInformatie"/>
  </office:meta>
</office:document-meta>
</file>