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921328) Veursestraatweg 185A Leidschendam het kappen van een beuk, een ruwe iep, zeven essen, een treur-es, vier lorken, een (Sier)kers, een zwarte els, een moeraseik, een ruwe berk, twee tamme kastanjes, een ruwe berk, een hemelboom, een Hollandse gewone linde, een inlandse zomereik en een Japanse sier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kappen van 25 bomen ten behoeve van de realisatie van nieuwbouwwoningen op het landgoed Voorlei. Herplant: Ja.</text:p>
            <text:p text:style-name="common-al">
            <text:span text:style-name="nadrukvet">Datum bekendmaking besluit: </text:span>17 jan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enmerk 921328) Veursestraatweg 185A Leidschendam het kappen van een beuk, een ruwe iep, zeven essen, een treur-es, vier lorken, een (Sier)kers, een zwarte els, een moeraseik, een ruwe berk, twee tamme kastanjes, een ruwe berk, een hemelboom, een Hollandse gewone linde, een inlandse zomereik en een Japanse sierkers</meta:user-defined>
    <meta:user-defined meta:name="DCTERMS.W3CDTF/DCTERMS.available">2023-01-19</meta:user-defined>
    <meta:user-defined meta:name="DCTERMS.W3CDTF/OVERHEIDop.jaargang">2023</meta:user-defined>
    <meta:user-defined meta:name="OVERHEIDop.externeBijlage">kapvergunning|exb-2023-2353</meta:user-defined>
    <meta:user-defined meta:name="OVERHEIDop.externeBijlage">lijst met namen van bomen|exb-2023-2354</meta:user-defined>
    <meta:user-defined meta:name="OVERHEIDop.externeBijlage">locaties te kappen bomen|exb-2023-2355</meta:user-defined>
    <meta:user-defined meta:name="OVERHEIDop.publicationIssue">24221</meta:user-defined>
    <meta:user-defined meta:name="OVERHEIDop.GmbID/DC.identifier">gmb-2023-24221</meta:user-defined>
    <meta:user-defined meta:name="OVERHEIDop.versieInformatie"/>
  </office:meta>
</office:document-meta>
</file>