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ouwstad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Stichting Wijkactiviteiten Slikkerveer voor het organiseren van het evenement Bouwstad op maandag 10 juli tot en met vrijdag 14 juli 2023 van 09:00 tot 17:00 uur op het grasveld naast het wijkcentrum aan de Reijerweg 62 te Ridderkerk, referentienummer 780718 verzonden aan aanvrager op 1 jun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4220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0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0718</meta:user-defined>
    <dc:language>nl</dc:language>
    <meta:user-defined meta:name="OVERHEIDop.locatietype/OVERHEIDop.gebiedsmarkering">Adres</meta:user-defined>
    <meta:user-defined meta:name="DC.title">Verleende evenementenvergunning, “Bouwstad”, gemeente Ridderker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207</meta:user-defined>
    <meta:user-defined meta:name="OVERHEIDop.GmbID/DC.identifier">gmb-2023-242207</meta:user-defined>
    <meta:user-defined meta:name="OVERHEIDop.versieInformatie"/>
  </office:meta>
</office:document-meta>
</file>