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oth (perceel S209)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3 een melding Wet Milieubeheer ontvangen voor het starten van een akkerbouw- en vollegrondstuinbouwbedrijf op de locatie Rooth (perceel S209) te Maasbree. De melding is geregistreerd onder zaaknummer 1894275125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1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Wet Milieubeheer Rooth (perceel S209) te Maasbre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96</meta:user-defined>
    <meta:user-defined meta:name="OVERHEIDop.GmbID/DC.identifier">gmb-2023-242196</meta:user-defined>
    <meta:user-defined meta:name="OVERHEIDop.versieInformatie"/>
  </office:meta>
</office:document-meta>
</file>