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1, 6931D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om de beslistermijn voor de aanvraag met zaaknummer Z2023-00000090 voor een omgevingsvergunning op locatie Kerkstraat 11, 6931DR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19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9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9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straat 11, 6931DR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Kerkstraat 11, 6931DR Westervoort</meta:user-defined>
    <meta:user-defined meta:name="OVERHEIDop.datumEindeReactietermijn">2023-07-14</meta:user-defined>
    <meta:user-defined meta:name="OVERHEIDop.terinzageleggingBG">https://jeleefomgeving.nl/inzien/858103242/913fc21e-0054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90</meta:user-defined>
    <meta:user-defined meta:name="OVERHEIDop.GmbID/DC.identifier">gmb-2023-242190</meta:user-defined>
    <meta:user-defined meta:name="OVERHEIDop.versieInformatie"/>
  </office:meta>
</office:document-meta>
</file>