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Rijksweg Zuid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Rijksweg Zuid te Belfeldop o.a. de kadastrale percelen sectie D nummers 952, 987, 1280, 2290, 2578, 2607, 2631, 2697, 2706, 2727, 2737 en 2745 en o.a. op de kadastrale percelen sectie F nummers 3, 67, 1911, 2711, 1721 en 2737; te Beesel (Reuver) op o.a. de kadastrale percelen C 617, 702, 2174, 2490, 2652, 3462 en 3467</text:span>
          </text:p>
            <text:p text:style-name="common-al">Voor het aanleggen van een fietssnelweg</text:p>
            <text:p text:style-name="common-al">Kenmerk 2022-2043</text:p>
            <text:p text:style-name="common-al"/>
            <text:p text:style-name="common-al">
            <text:span text:style-name="nadrukvet">
              <text:span text:style-name="nadrukvet">Inzage</text:span>
            </text:span>
          </text:p>
            <text:p text:style-name="common-al">Het besluit en de bijbehorende bescheiden kunnen gedurende de komende 6 weken met ingang van 6 juni 2023 tot en met 17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Daarnaast is de digitale versie in te zien via de landelijke website <text:a xlink:href="https://www.ruimtelijkeplannen.nl" xlink:type="simple">www.ruimtelijkeplannen.nl</text:a> onder nummer: NL.IMRO.0983.OV202308RIJKSWZ.</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18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8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8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gebreide voorbereidingsprocedure - Rijksweg Zuid te Belfeld</meta:user-defined>
    <meta:user-defined meta:name="DCTERMS.W3CDTF/DCTERMS.available">2023-06-05</meta:user-defined>
    <meta:user-defined meta:name="DCTERMS.W3CDTF/OVERHEIDop.jaargang">2023</meta:user-defined>
    <meta:user-defined meta:name="OVERHEIDop.publicationIssue">242183</meta:user-defined>
    <meta:user-defined meta:name="OVERHEIDop.GmbID/DC.identifier">gmb-2023-242183</meta:user-defined>
    <meta:user-defined meta:name="OVERHEIDop.versieInformatie"/>
  </office:meta>
</office:document-meta>
</file>