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erceel aan de Stienfeksterwei naast nummer 41 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Ie, perceel aan de Stienfeksterwei naast nummer 41, het organiseren van Doarpsfeest Ie 2023 van 12 t/m 16 juli 2023 (besluit is verzonden op 1 jun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17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7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12</meta:user-defined>
    <dc:language>nl</dc:language>
    <meta:user-defined meta:name="OVERHEIDop.locatietype/OVERHEIDop.gebiedsmarkering">Adres</meta:user-defined>
    <meta:user-defined meta:name="DC.title">Evenementenvergunning perceel aan de Stienfeksterwei naast nummer 41 I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177</meta:user-defined>
    <meta:user-defined meta:name="OVERHEIDop.GmbID/DC.identifier">gmb-2023-242177</meta:user-defined>
    <meta:user-defined meta:name="OVERHEIDop.versieInformatie"/>
  </office:meta>
</office:document-meta>
</file>