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Lichtjesavond herdenking geweldslachtoffers op 04 november 2023 van 16.00 uur tot 20.00 uur bij Muur tegen geweld, Commissieweg 38 te De Wijk (2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1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Lichtjesavond herdenking geweldslachtoffers op 04 november 2023 van 16.00 uur tot 20.00 uur bij Muur tegen geweld, Commissieweg 38 te De Wijk (24-05-2023)</meta:user-defined>
    <meta:user-defined meta:name="DCTERMS.W3CDTF/DCTERMS.available">2023-06-07</meta:user-defined>
    <meta:user-defined meta:name="DCTERMS.W3CDTF/OVERHEIDop.jaargang">2023</meta:user-defined>
    <meta:user-defined meta:name="OVERHEIDop.publicationIssue">242171</meta:user-defined>
    <meta:user-defined meta:name="OVERHEIDop.GmbID/DC.identifier">gmb-2023-242171</meta:user-defined>
    <meta:user-defined meta:name="OVERHEIDop.versieInformatie"/>
  </office:meta>
</office:document-meta>
</file>