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koffietru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koffietruck</text:p>
            <text:p text:style-name="common-al">Locatie: Carpoolplaats Waterberg (Europaweg)</text:p>
            <text:p text:style-name="common-al">Datum: iedere maandag t/m vrijdag in de periode van 1 augustus 2023 t/m 1 augustus 2033</text:p>
            <text:p text:style-name="common-al">Dossiernummer: 16450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16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6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6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rnhem - Aanvraag standplaatsvergunning, koffietruck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167</meta:user-defined>
    <meta:user-defined meta:name="OVERHEIDop.GmbID/DC.identifier">gmb-2023-242167</meta:user-defined>
    <meta:user-defined meta:name="OVERHEIDop.versieInformatie"/>
  </office:meta>
</office:document-meta>
</file>