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noveren van 11 woningen Prinses Ireneplein 1 - 5 3212 LK Simonshaven, Prinses Margrietplein 1 - 6 3212 LL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noveren van 11 woningen<text:span text:style-name="nadrukvet"> - </text:span></text:p>
            <text:p text:style-name="tussenkopcur">Prinses Ireneplein 1,2,3,4,5, Simonshaven Prinses Margrietplein 1,2,3,4,5,6, Simonshav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van 11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es Ireneplein 1 - 5 </text:p>
            <text:p text:style-name="common-al">3212 LK Simonshaven</text:p>
            <text:p text:style-name="common-al">Prinses Margrietplein 1 - 6</text:p>
            <text:p text:style-name="common-al">3212 LL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16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omgevingsvergunning het renoveren van 11 woningen Prinses Ireneplein 1 - 5 3212 LK Simonshaven, Prinses Margrietplein 1 - 6 3212 LL Simonsha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64</meta:user-defined>
    <meta:user-defined meta:name="OVERHEIDop.GmbID/DC.identifier">gmb-2023-242164</meta:user-defined>
    <meta:user-defined meta:name="OVERHEIDop.versieInformatie"/>
  </office:meta>
</office:document-meta>
</file>