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Akkerstraat 3 5094C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Akkerstraat 3 5094CG Lage Mierde. Het kenmerk van de gemeente voor deze zaak is 166724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216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2440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Akkerstraat 3 5094CG Lage Mierd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63</meta:user-defined>
    <meta:user-defined meta:name="OVERHEIDop.GmbID/DC.identifier">gmb-2023-242163</meta:user-defined>
    <meta:user-defined meta:name="OVERHEIDop.versieInformatie"/>
  </office:meta>
</office:document-meta>
</file>