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ruimte, de Vlaanders 1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5</text:p>
            <text:p text:style-name="common-al">Ingekomen: 30 mei 2023</text:p>
            <text:p text:style-name="common-al">Locatie: de Vlaanders 12 te ST. WILLEBRORD</text:p>
            <text:p text:style-name="common-al">Projectomschrijving: het bouwen van een bergruimt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21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ergruimte, de Vlaanders 12 te ST. WILLEBRO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162</meta:user-defined>
    <meta:user-defined meta:name="OVERHEIDop.GmbID/DC.identifier">gmb-2023-242162</meta:user-defined>
    <meta:user-defined meta:name="OVERHEIDop.versieInformatie"/>
  </office:meta>
</office:document-meta>
</file>