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61 Steendam, Verlengen beslistermijn (reguliere procedure) Z2023-003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Damsterweg 61, 9629 PC Steendam, voor het moderniseren van de woning met kapwijziging, kleurwijziging buitenschil en kozijnen, ingediend op 4 april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15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5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5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61 Steendam, Verlengen beslistermijn (reguliere procedure) Z2023-003776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57</meta:user-defined>
    <meta:user-defined meta:name="OVERHEIDop.GmbID/DC.identifier">gmb-2023-242157</meta:user-defined>
    <meta:user-defined meta:name="OVERHEIDop.versieInformatie"/>
  </office:meta>
</office:document-meta>
</file>