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dastrale splitsingsvergunning Havenstraat 106 en108 te Bussum</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ntvangen voor het kadastraal splitsen van de winkel en woonruimte op locatie Havenstraat 106 en108 te Bussum. De aanvraag is geregistreerd onder zaaknummer HZ_SPLITS-23-069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215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5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5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kadastrale splitsingsvergunning Havenstraat 106 en108 te Bussum</meta:user-defined>
    <meta:user-defined meta:name="DCTERMS.W3CDTF/DCTERMS.available">2023-06-05</meta:user-defined>
    <meta:user-defined meta:name="DCTERMS.W3CDTF/OVERHEIDop.jaargang">2023</meta:user-defined>
    <meta:user-defined meta:name="OVERHEIDop.publicationIssue">242152</meta:user-defined>
    <meta:user-defined meta:name="OVERHEIDop.GmbID/DC.identifier">gmb-2023-242152</meta:user-defined>
    <meta:user-defined meta:name="OVERHEIDop.versieInformatie"/>
  </office:meta>
</office:document-meta>
</file>