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Rector Isidorusstraat 1A7 t/m 1A12 en 3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realiseren van appartementen (nieuwbouw en in voormalige basisschool) op de locatie Rector Isidorusstraat 1A7 t/m 1A12 en 3 te Koningslust. De aanvraag is geregistreerd onder zaaknummer 18942655914.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7 juni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IMRO-code: NL.IMRO.1894.OMG0160-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7 juni 2023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15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5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5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Ontwerpbesluit op aanvraag omgevingsvergunning Rector Isidorusstraat 1A7 t/m 1A12 en 3 te Koningslust</meta:user-defined>
    <meta:user-defined meta:name="DCTERMS.W3CDTF/DCTERMS.available">2023-06-06</meta:user-defined>
    <meta:user-defined meta:name="DCTERMS.W3CDTF/OVERHEIDop.jaargang">2023</meta:user-defined>
    <meta:user-defined meta:name="OVERHEIDop.publicationIssue">242150</meta:user-defined>
    <meta:user-defined meta:name="OVERHEIDop.GmbID/DC.identifier">gmb-2023-242150</meta:user-defined>
    <meta:user-defined meta:name="OVERHEIDop.versieInformatie"/>
  </office:meta>
</office:document-meta>
</file>