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baan 4, 6911 KH Pannerden het wijzigen van de raamindeling in de voorgevel en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075 voor een omgevingsvergunning op locatie Renbaan 4, 6911 KH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enbaan 4, 6911 KH Pannerden het wijzigen van de raamindeling in de voorgevel en het aanbrengen van dakisolati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43</meta:user-defined>
    <meta:user-defined meta:name="OVERHEIDop.GmbID/DC.identifier">gmb-2023-242143</meta:user-defined>
    <meta:user-defined meta:name="OVERHEIDop.versieInformatie"/>
  </office:meta>
</office:document-meta>
</file>