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gewijzigde vaststelling bestemmingsplan [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het bestemmingsplan "Asten Prins Bernhardstraat 1 2022" gewijzigd heeft vastgesteld. Het vastgestelde bestemmingsplan verschilt op de volgende punten van het ontwerp bestemmingsplan:</text:p>
            <text:p text:style-name="common-al">1. [BESCHRIJVING WIJZIGINGEN]</text:p>
            <text:p text:style-name="common-al">Het vaststellingsbesluit en bijbehorende stukken liggen vanaf gedurende 6 weken voor een ieder ter inzage. U kunt het bestemmingsplan inzien op de website www.ruimtelijkeplannen.nl. Het identificatienummer is [IDENTIFICATIENUMMER]. Op de gemeentelijke website vindt u nadere informatie: www.asten.nl/bouwen-en-verbouwen/bestemmingsplannen.</text:p>
            <text:p text:style-name="common-al">Wilt u de papieren versie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Tegen het vaststellingsbesluit kan vanaf [DAG NA TERINZAGELEGGING] gedurende 6 weken een beroepschrift worden ingediend bij de Afdeling Bestuursrechtspraak van de Raad van State, Postbus 20019, 2500 EA 's-Gravenhage. Beroep kan worden ingesteld door belanghebbenden die tijdig een zienswijze bij de gemeenteraad hebben ingediend en door belanghebbenden aan wie niet verweten kan worden dat zij niet tijdig een zienswijze hebben ingediend.</text:p>
            <text:p text:style-name="common-al">[TOEVOEGING ALS DE CRISIS- EN HERSTELWET VAN TOEPASSING IS: 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text:p>
            <text:p text:style-name="common-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214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7941</meta:user-defined>
    <meta:user-defined meta:name="DCTERMS.abstract">Asten Prins Bernhardstraat 1 2022</meta:user-defined>
    <dc:language>nl</dc:language>
    <meta:user-defined meta:name="OVERHEIDop.locatietype/OVERHEIDop.gebiedsmarkering">Punt</meta:user-defined>
    <meta:user-defined meta:name="DC.title">Gemeente Asten - gewijzigde vaststelling bestemmingsplan [naam]</meta:user-defined>
    <meta:user-defined meta:name="DCTERMS.W3CDTF/DCTERMS.available">2023-06-05</meta:user-defined>
    <meta:user-defined meta:name="DCTERMS.W3CDTF/OVERHEIDop.jaargang">2023</meta:user-defined>
    <meta:user-defined meta:name="OVERHEIDop.publicationIssue">242141</meta:user-defined>
    <meta:user-defined meta:name="OVERHEIDop.GmbID/DC.identifier">gmb-2023-242141</meta:user-defined>
    <meta:user-defined meta:name="OVERHEIDop.versieInformatie"/>
  </office:meta>
</office:document-meta>
</file>