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30 7671JA Vriezenveen, gewijzigd uitvoeren van de reeds verleende vergunning TR-Z2022-000078, ontvangen op 31-05-2023, zaaknummer TR-Z2023-0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30 7671JA Vriezenveen</text:p>
            <text:p text:style-name="common-al">
            <text:span text:style-name="nadrukvet">Project:</text:span> gewijzigd uitvoeren van de reeds verleende vergunning TR-Z2022-000078</text:p>
            <text:p text:style-name="common-al">
            <text:span text:style-name="nadrukvet">Ingekomen:</text:span> 31-05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1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60</meta:user-defined>
    <meta:user-defined meta:name="DCTERMS.abstract">gewijzigd uitvoeren van de reeds verleende vergunning TR-Z2022-000078</meta:user-defined>
    <dc:language>nl</dc:language>
    <meta:user-defined meta:name="OVERHEIDop.locatietype/OVERHEIDop.gebiedsmarkering">Punt</meta:user-defined>
    <meta:user-defined meta:name="DC.title">Gemeente Twenterand - aanvraag omgevingsvergunning, Hammerweg 30 7671JA Vriezenveen, gewijzigd uitvoeren van de reeds verleende vergunning TR-Z2022-000078, ontvangen op 31-05-2023, zaaknummer TR-Z2023-00106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135</meta:user-defined>
    <meta:user-defined meta:name="OVERHEIDop.GmbID/DC.identifier">gmb-2023-242135</meta:user-defined>
    <meta:user-defined meta:name="OVERHEIDop.versieInformatie"/>
  </office:meta>
</office:document-meta>
</file>