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Eikfestijn 2023, Ingenhouszlaan en Vesaliu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400</text:p>
            <text:p text:style-name="common-al">Omschrijving: Eikfestijn 2023</text:p>
            <text:p text:style-name="common-al">Adres: Ingenhouszlaan en Vesaliuslaan</text:p>
            <text:p text:style-name="common-al">Datum ontvangst: 25-05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13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3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3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400</meta:user-defined>
    <meta:user-defined meta:name="DCTERMS.abstract">Eikfestijn 20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Eikfestijn 2023, Ingenhouszlaan en Vesaliuslaa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134</meta:user-defined>
    <meta:user-defined meta:name="OVERHEIDop.GmbID/DC.identifier">gmb-2023-242134</meta:user-defined>
    <meta:user-defined meta:name="OVERHEIDop.versieInformatie"/>
  </office:meta>
</office:document-meta>
</file>